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13a797" officeooo:paragraph-rsid="002cfc3d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bd70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31a83c" officeooo:paragraph-rsid="0031a83c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cfc3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9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10" style:family="text">
      <style:text-properties style:font-name="Verdana" fo:font-size="12pt" fo:font-weight="normal" officeooo:rsid="0016ede4" style:font-size-asian="12pt" style:font-weight-asian="normal" style:font-name-complex="Verdana" style:font-size-complex="12pt"/>
    </style:style>
    <style:style style:name="T11" style:family="text">
      <style:text-properties style:font-name="Verdana" fo:font-size="12pt" fo:font-weight="normal" officeooo:rsid="002bd70b" style:font-size-asian="12pt" style:font-weight-asian="normal" style:font-name-complex="Verdana" style:font-size-complex="12pt"/>
    </style:style>
    <style:style style:name="T12" style:family="text">
      <style:text-properties style:font-name="Verdana" fo:font-size="12pt" fo:font-weight="normal" officeooo:rsid="003112ac" style:font-size-asian="12pt" style:font-weight-asian="normal" style:font-name-complex="Verdana" style:font-size-complex="12pt"/>
    </style:style>
    <style:style style:name="T13" style:family="text">
      <style:text-properties style:font-name="Verdana" fo:font-size="12pt" fo:font-weight="normal" officeooo:rsid="002059d6" style:font-size-asian="12pt" style:font-weight-asian="normal" style:font-name-complex="Verdana" style:font-size-complex="12pt"/>
    </style:style>
    <style:style style:name="T14" style:family="text">
      <style:text-properties style:font-name="Verdana" fo:font-size="12pt" fo:font-weight="normal" officeooo:rsid="0279817f" style:font-size-asian="12pt" style:font-weight-asian="normal" style:font-name-complex="Verdana" style:font-size-complex="12pt"/>
    </style:style>
    <style:style style:name="T15" style:family="text">
      <style:text-properties style:font-name="Verdana" fo:font-size="12pt" fo:font-weight="normal" officeooo:rsid="0016ede4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Verdana" fo:font-size="12pt" fo:font-weight="normal" officeooo:rsid="0013a797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Verdana" fo:font-size="12pt" fo:font-weight="normal" officeooo:rsid="0016b35e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size="12pt" fo:font-weight="normal" officeooo:rsid="00164105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Verdana" fo:font-size="12pt" fo:font-weight="normal" officeooo:rsid="0019f923" style:font-size-asian="12pt" style:font-weight-asian="normal" style:font-name-complex="Verdana" style:font-size-complex="12pt" style:font-weight-complex="normal"/>
    </style:style>
    <style:style style:name="T20" style:family="text">
      <style:text-properties style:font-name="Verdana" fo:font-size="12pt" fo:font-weight="normal" officeooo:rsid="0017eab9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Verdana" fo:font-size="12pt" fo:font-weight="normal" officeooo:rsid="00190dc1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Verdana" fo:font-size="12pt" fo:font-weight="normal" officeooo:rsid="0013a797" style:font-size-asian="12pt" style:font-weight-asian="normal" style:font-name-complex="Verdana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officeooo:rsid="00374a3c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officeooo:rsid="00160ca3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font-weight="bold" officeooo:rsid="0016ede4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officeooo:rsid="001ae157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officeooo:rsid="003ccda9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officeooo:rsid="00471eb3" style:font-size-asian="12pt" style:font-weight-asian="bold" style:font-name-complex="Verdana" style:font-size-complex="12pt" style:font-weight-complex="bold"/>
    </style:style>
    <style:style style:name="T30" style:family="text">
      <style:text-properties fo:font-variant="normal" fo:text-transform="none" fo:color="#000000" style:font-name="Verdana" fo:font-size="12pt" fo:letter-spacing="normal" fo:font-style="normal" fo:font-weight="normal" officeooo:rsid="002059d6" style:font-size-asian="12pt" style:font-weight-asian="normal" style:font-name-complex="Verdana" style:font-size-complex="12pt" style:font-weight-complex="normal"/>
    </style:style>
    <style:style style:name="T31" style:family="text">
      <style:text-properties fo:font-variant="normal" fo:text-transform="none" fo:color="#000000" style:font-name="Verdana" fo:font-size="12pt" fo:letter-spacing="normal" fo:font-style="normal" fo:font-weight="normal" officeooo:rsid="002a0f11" style:font-size-asian="12pt" style:font-weight-asian="normal" style:font-name-complex="Verdana" style:font-size-complex="12pt" style:font-weight-complex="normal"/>
    </style:style>
    <style:style style:name="T32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279817f" style:font-size-asian="12pt" style:font-weight-asian="normal" style:font-name-complex="Verdana" style:font-size-complex="12pt" style:font-weight-complex="normal"/>
    </style:style>
    <style:style style:name="T33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02cfc3d" style:font-size-asian="12pt" style:font-weight-asian="normal" style:font-name-complex="Verdana" style:font-size-complex="12pt" style:font-weight-complex="normal"/>
    </style:style>
    <style:style style:name="T34" style:family="text">
      <style:text-properties fo:font-variant="normal" fo:text-transform="none" fo:color="#000000" style:font-name="Verdana" fo:font-size="12pt" fo:letter-spacing="normal" fo:font-style="normal" fo:font-weight="bold" officeooo:rsid="003ccda9" style:font-size-asian="12pt" style:font-weight-asian="bold" style:font-name-complex="Verdana" style:font-size-complex="12pt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2pt" fo:language="es" fo:country="SV" fo:font-weight="bold" officeooo:rsid="002a31be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8" style:family="text">
      <style:text-properties style:use-window-font-color="true" style:font-name="Verdana" fo:font-size="12pt" fo:language="es" fo:country="SV" fo:font-weight="normal" officeooo:rsid="002bd70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39" style:family="text">
      <style:text-properties officeooo:rsid="002cfc3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8"><text:tab/><text:tab/></text:p>
      <text:p text:style-name="P9"><text:span text:style-name="T8"><text:tab/></text:span><text:span text:style-name="T9">La Comisión de Asuntos Comunales ha considerado el </text:span><text:span text:style-name="T23">Proyecto de </text:span><text:span text:style-name="T24">Comunicación</text:span><text:span text:style-name="T25"> </text:span><text:span text:style-name="T37">41176</text:span><text:span text:style-name="T26"> </text:span><text:span text:style-name="T27">CD </text:span><text:span text:style-name="T26">–</text:span><text:span text:style-name="T28"> </text:span><text:span text:style-name="T34">UCR-FPCS</text:span><text:span text:style-name="T29"> -</text:span><text:span text:style-name="T26"> </text:span><text:span text:style-name="T10">presentado por </text:span><text:span text:style-name="T11">la</text:span><text:span text:style-name="T12"> Sr</text:span><text:span text:style-name="T11">a</text:span><text:span text:style-name="T13">.</text:span><text:span text:style-name="T10"> Diputad</text:span><text:span text:style-name="T11">a</text:span><text:span text:style-name="T10"> </text:span><text:span text:style-name="T38">ORCIANI</text:span><text:span text:style-name="T12">,</text:span><text:span text:style-name="T14"> </text:span><text:span text:style-name="T32">por el cual se solicita disponga informar cuales son las deficiencias funcionales que han presentado las motoniveladoras que se encuentran en las diversas localidades del departamento </text:span><text:span text:style-name="T33">G</text:span><text:span text:style-name="T32">eneral </text:span><text:span text:style-name="T33">L</text:span><text:span text:style-name="T32">ópez</text:span><text:span text:style-name="T30">, </text:span><text:span text:style-name="T31">y</text:span><text:span text:style-name="T15"> por las razones expuestas</text:span><text:span text:style-name="T16"> en sus fundamentos y las que podrá dar </text:span><text:span text:style-name="T22">el miembro</text:span><text:span text:style-name="T9"> informante, aconseja </text:span><text:span text:style-name="T17">la</text:span><text:span text:style-name="T18"> aprobación </text:span><text:span text:style-name="T17">del </text:span><text:span text:style-name="T19">mismo, </text:span><text:span text:style-name="T20">el que a continuación se transcribe</text:span><text:span text:style-name="T21">.</text:span></text:p>
      <text:p text:style-name="P7"/>
      <text:p text:style-name="P3">PROYECTO DE COMUNICACIÓN</text:p>
      <text:p text:style-name="P5">La <text:span text:style-name="T39">Cámara</text:span> de Diputados y <text:span text:style-name="T39">D</text:span>iputadas de la Provincia de Santa Fe ver<text:span text:style-name="T39">í</text:span>a con agrado que el Poder Ejecutivo, a <text:span text:style-name="T39">través</text:span> de<text:span text:style-name="T39">l</text:span> Adminis<text:span text:style-name="T39">t</text:span>rador Genera<text:span text:style-name="T39">l</text:span> de la <text:span text:style-name="T39">Dirección</text:span> Provincial de Vialidad, inform<text:span text:style-name="T39">e</text:span> sobre los puntos que a continuaci<text:span text:style-name="T39">ó</text:span>n se detallan. </text:p>
      <text:p text:style-name="P5">I - Cu<text:span text:style-name="T39">á</text:span>les son las deficiencias funcionales que han presentado las motoniveladoras que se encuentran en las diversas localidades del <text:span text:style-name="T39">D</text:span>epartamento General <text:span text:style-name="T39">López</text:span> en el cumplimiento de sus tareas, informadas oportuna mente par las <text:span text:style-name="T39">áreas</text:span> <text:span text:style-name="T39">técnicas</text:span></text:p>
      <text:p text:style-name="P5">II - Cuantas veces y cuantas m<text:span text:style-name="T39">á</text:span>quinas sufr<text:span text:style-name="T39">i</text:span>eron roturas sin considerar las que dicho equipamiento sufren com<text:span text:style-name="T39">o</text:span> consecuencia de su normal y regular uso. <text:span text:style-name="T39">Informe</text:span> p<text:span text:style-name="T39">o</text:span>r a<text:span text:style-name="T39">ñ</text:span>o.</text:p>
      <text:p text:style-name="P5">I<text:span text:style-name="T39">II</text:span> - Qu<text:span text:style-name="T39">é</text:span> costo le insume a la Provincia la reparaci<text:span text:style-name="T39">ó</text:span>n de las m<text:span text:style-name="T39">á</text:span>quinas, p<text:span text:style-name="T39">o</text:span>r <text:span text:style-name="T39">los</text:span> <text:span text:style-name="T39">problemas</text:span> <text:span text:style-name="T39">originados</text:span> en e<text:span text:style-name="T39">l</text:span> Item <text:span text:style-name="T39">anterior</text:span> . acumu<text:span text:style-name="T39">l</text:span>ado <text:span text:style-name="T39">hasta la fecha</text:span> . </text:p>
      <text:p text:style-name="P5">IV. Si es normal la <text:span text:style-name="T39">provisión</text:span> de repuestos, en caso de dificultad expresar las motivos.</text:p>
      <text:p text:style-name="P5"><text:soft-page-break/><text:span text:style-name="T39">V - </text:span><text:s/>P<text:span text:style-name="T39">lazos</text:span> estipulados para la reparaci<text:span text:style-name="T39">ó</text:span>n de las unidades, que han manifestado deficiencias <text:span text:style-name="T39">técnicas,</text:span> informados <text:span text:style-name="T39">oportunamente</text:span> p<text:span text:style-name="T39">o</text:span>r las <text:span text:style-name="T39">áreas</text:span> pertinentes, encontrando sustento legal en l<text:span text:style-name="T39">o</text:span>s convenios celebrados, </text:p>
      <text:p text:style-name="P4"/>
      <text:p text:style-name="P6"><text:span text:style-name="T3">SALA DE LA </text:span><text:span text:style-name="T5">COMISIÓN – </text:span><text:span text:style-name="T7">ZOOM</text:span><text:span text:style-name="T6"> </text:span><text:span text:style-name="T3">, </text:span><text:span text:style-name="T36">25</text:span><text:span text:style-name="T35"> </text:span><text:span text:style-name="T4">de </text:span><text:span text:style-name="T36">NOVIEMBRE</text:span><text:span text:style-name="T4"> 2020</text:span></text:p>
      <text:p text:style-name="P11"/>
      <text:p text:style-name="P12">FIRMANTES: ORCIANI – REAL – LENCI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3:34.586815978</dc:date>
    <meta:print-date>2020-11-25T10:48:46.008322916</meta:print-date>
    <meta:editing-cycles>72</meta:editing-cycles>
    <meta:editing-duration>PT3H20M20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294" meta:character-count="2147" meta:non-whitespace-character-count="1590"/>
  </office:meta>
</office:document-meta>
</file>